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ulius Perger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Julius Pergerstraat ter hoogte van nummer: 1 in Amsterdam</text:p>
            <text:p text:style-name="common-al">Looptijd :03-05-2025 t/m 01-08-2025</text:p>
            <text:p text:style-name="common-al">Verzonden naar aanvrager op: 28-04-2025</text:p>
            <text:p text:style-name="common-al">Kenmerk gemeente: Z/25/29240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2408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0129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12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12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083</meta:user-defined>
    <meta:user-defined meta:name="DCTERMS.abstract">TVM parkeervak,Julius Pergerstraat 1 1087KN, 20250503, Julius Pergerstraat ter hoogte van nummer: 1</meta:user-defined>
    <dc:language>nl</dc:language>
    <meta:user-defined meta:name="OVERHEIDop.locatietype/OVERHEIDop.gebiedsmarkering">Punt</meta:user-defined>
    <meta:user-defined meta:name="DC.title">Besluit apv vergunning Verleend - Julius Pergerstraat ter hoogte van nummer: 1 in Amsterdam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129</meta:user-defined>
    <meta:user-defined meta:name="OVERHEIDop.GmbID/DC.identifier">gmb-2025-190129</meta:user-defined>
    <meta:user-defined meta:name="OVERHEIDop.versieInformatie"/>
  </office:meta>
</office:document-meta>
</file>