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HSnet aan Anthony Fokkerweg 2629H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thony Fokkerweg 2629HC Delft | het uitbreiden van HSnet | 28-04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012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12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12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625</meta:user-defined>
    <meta:user-defined meta:name="DCTERMS.abstract">EPR - PD024805 - DFT Aansluiting TU Delft 20 MV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HSnet aan Anthony Fokkerweg 2629HC Delf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123</meta:user-defined>
    <meta:user-defined meta:name="OVERHEIDop.GmbID/DC.identifier">gmb-2025-190123</meta:user-defined>
    <meta:user-defined meta:name="OVERHEIDop.versieInformatie"/>
  </office:meta>
</office:document-meta>
</file>