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weg 29 7683 VH Den Ham, plaatsen van een dakkapel aan de voorzijde van de woning (ontvangen op 13-01-2025, zaaknummer TR-Z2025-00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Esweg 29 7683 VH Den Ham</text:p>
            <text:p text:style-name="common-al">
            <text:span text:style-name="nadrukvet">Project:</text:span> plaatsen van een dakkapel aan de voorzijde van de woning</text:p>
            <text:p text:style-name="common-al">
            <text:span text:style-name="nadrukvet">Ingekomen:</text:span> 13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0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05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sweg 29 7683 VH Den Ham, plaatsen van een dakkapel aan de voorzijde van de woning (ontvangen op 13-01-2025, zaaknummer TR-Z2025-000058)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012</meta:user-defined>
    <meta:user-defined meta:name="OVERHEIDop.GmbID/DC.identifier">gmb-2025-19012</meta:user-defined>
    <meta:user-defined meta:name="OVERHEIDop.versieInformatie"/>
  </office:meta>
</office:document-meta>
</file>