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er Halewijn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er Halewijnstraat 13-2 1055SR Amsterdam</text:p>
            <text:p text:style-name="common-al">Verzonden naar aanvrager op : 28-04-2025</text:p>
            <text:p text:style-name="common-al">Kenmerk gemeente: Z/25/29249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9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36</meta:user-defined>
    <meta:user-defined meta:name="DCTERMS.abstract">Verleend: vakantieverhuur vergunning op adres Heer Halewijnstraat 13-2</meta:user-defined>
    <dc:language>nl</dc:language>
    <meta:user-defined meta:name="OVERHEIDop.locatietype/OVERHEIDop.gebiedsmarkering">Punt</meta:user-defined>
    <meta:user-defined meta:name="DC.title">Besluit vakantieverhuur vergunning Verleend Heer Halewijnstraat 13-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15</meta:user-defined>
    <meta:user-defined meta:name="OVERHEIDop.GmbID/DC.identifier">gmb-2025-190115</meta:user-defined>
    <meta:user-defined meta:name="OVERHEIDop.versieInformatie"/>
  </office:meta>
</office:document-meta>
</file>