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eintuurbaan 23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Ceintuurbaan 235-3 1074CX Amsterdam</text:p>
            <text:p text:style-name="common-al">Verzonden naar aanvrager op : 28-04-2025</text:p>
            <text:p text:style-name="common-al">Kenmerk gemeente: Z/25/292507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50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11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1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1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074</meta:user-defined>
    <meta:user-defined meta:name="DCTERMS.abstract">Verleend: vakantieverhuur vergunning op adres Ceintuurbaan 235-3</meta:user-defined>
    <dc:language>nl</dc:language>
    <meta:user-defined meta:name="OVERHEIDop.locatietype/OVERHEIDop.gebiedsmarkering">Punt</meta:user-defined>
    <meta:user-defined meta:name="DC.title">Besluit vakantieverhuur vergunning Verleend Ceintuurbaan 235-3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113</meta:user-defined>
    <meta:user-defined meta:name="OVERHEIDop.GmbID/DC.identifier">gmb-2025-190113</meta:user-defined>
    <meta:user-defined meta:name="OVERHEIDop.versieInformatie"/>
  </office:meta>
</office:document-meta>
</file>