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os de Moorstraat 28-H in Amsterdam en Pieter van der Doesstraat 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7 appartementsrechten op adres Joos de Moorstraat 28-H in Amsterdam en Pieter van der Doesstraat 59-1 in Amsterdam</text:p>
            <text:p text:style-name="common-al">Verzonden naar aanvrager op: 28-04-2025</text:p>
            <text:p text:style-name="common-al">Kenmerk gemeente: Z/23/2269506</text:p>
            <text:p text:style-name="common-al"/>
            <text:p text:style-name="common-al">
            <text:span text:style-name="nadrukvet">Toestemming voor het splitsen van een gebouw met woningen aan Joos de Moorstraat 28-H in Amsterdam en Pieter van der Doesstraat 59-1 in Amsterdam</text:span>
          </text:p>
            <text:p text:style-name="common-al">De gemeente Amsterdam verleende een splitsingsvergunning. De gemeente Amsterdam geeft hiermee toestemming voor het splitsen van een gebouw met woningen aan Joos de Moorstraat 28-H in Amsterdam en Pieter van der Doesstraat 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50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6</meta:user-defined>
    <meta:user-defined meta:name="DCTERMS.abstract">Het splitsen van het gebouw in 7 appartementsrechten op adres Joos de Moorstraat 28-H en Pieter van der Doesstraat 5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Joos de Moorstraat 28-H in Amsterdam en Pieter van der Doesstraat 59-1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12</meta:user-defined>
    <meta:user-defined meta:name="OVERHEIDop.GmbID/DC.identifier">gmb-2025-190112</meta:user-defined>
    <meta:user-defined meta:name="OVERHEIDop.versieInformatie"/>
  </office:meta>
</office:document-meta>
</file>