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Puttstraat 20 5666T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der Puttstraat 20 5666TJ Geldrop</text:p>
            <text:p text:style-name="common-al">Datum ontvangst: 30-12-2024</text:p>
            <text:p text:style-name="common-al">Omschrijving: plaatsen dakkappelen voorzijde en achterzijde woning</text:p>
            <text:p text:style-name="common-al">Zaaknummer: 177124347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4787</meta:user-defined>
    <meta:user-defined meta:name="DCTERMS.abstract">Van der Puttstraat 20  - Plaatsen dakkappelen voorzijde en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an der Puttstraat 20 5666TJ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11</meta:user-defined>
    <meta:user-defined meta:name="OVERHEIDop.GmbID/DC.identifier">gmb-2025-19011</meta:user-defined>
    <meta:user-defined meta:name="OVERHEIDop.versieInformatie"/>
  </office:meta>
</office:document-meta>
</file>