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13, 2156 LD, plaatsen van een dakopbouw op de bestaande aanbouw en het uitvoeren van een funderingsherstel, 13-01-2025, DSO nummer 20250113017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1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Huigsloterdijk 13, 2156 LD, plaatsen van een dakopbouw op de bestaande aanbouw en het uitvoeren van een funderingsherstel, 13-01-2025, DSO nummer 2025011301712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10</meta:user-defined>
    <meta:user-defined meta:name="OVERHEIDop.GmbID/DC.identifier">gmb-2025-19010</meta:user-defined>
    <meta:user-defined meta:name="OVERHEIDop.versieInformatie"/>
  </office:meta>
</office:document-meta>
</file>