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standplaatsvergunning voor een onderzoeksunit in 2025 op locatie Oranjeplein in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14 januari 2025 een besluit genomen op de aanvraag, geregistreerd onder zaaknummer 0879ZV202401500, voor een standplaatsvergunning voor een onderzoeksunit in 2025 op locatie Oranjeplein in Zundert.</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401500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5 januari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00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1500</meta:user-defined>
    <dc:language>nl</dc:language>
    <meta:user-defined meta:name="OVERHEIDop.locatietype/OVERHEIDop.gebiedsmarkering">Punt</meta:user-defined>
    <meta:user-defined meta:name="DC.title">Kennisgeving voor een standplaatsvergunning voor een onderzoeksunit in 2025 op locatie Oranjeplein in Zundert</meta:user-defined>
    <meta:user-defined meta:name="DCTERMS.W3CDTF/DCTERMS.available">2025-01-16</meta:user-defined>
    <meta:user-defined meta:name="DCTERMS.W3CDTF/OVERHEIDop.jaargang">2025</meta:user-defined>
    <meta:user-defined meta:name="OVERHEIDop.publicationIssue">19009</meta:user-defined>
    <meta:user-defined meta:name="OVERHEIDop.GmbID/DC.identifier">gmb-2025-19009</meta:user-defined>
    <meta:user-defined meta:name="OVERHEIDop.versieInformatie"/>
  </office:meta>
</office:document-meta>
</file>