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verhoging aan Koepoortstraat 17 2612H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poortstraat 17 2612HS Delft | het realiseren van een dakverhoging | 28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0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23</meta:user-defined>
    <meta:user-defined meta:name="DCTERMS.abstract">Koepoortstraat 17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verhoging aan Koepoortstraat 17 2612HS 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71</meta:user-defined>
    <meta:user-defined meta:name="OVERHEIDop.GmbID/DC.identifier">gmb-2025-190071</meta:user-defined>
    <meta:user-defined meta:name="OVERHEIDop.versieInformatie"/>
  </office:meta>
</office:document-meta>
</file>