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ontmoetingsfeest 80 jaar vrijheid op 05-05-2025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en<text:span text:style-name="nadrukvet"/>Het college van burgemeester en wethouders van de gemeente Zundert heeft op 25 april 2025 een besluit genomen op de aanvraag, geregistreerd onder zaaknummer 0879ZV202500442, voor het organiseren van een ontmoetingsfeest 80 jaar vrijheid op 05-05-2025 op locatie Markt 1, 4881 CN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4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26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0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42</meta:user-defined>
    <dc:language>nl</dc:language>
    <meta:user-defined meta:name="OVERHEIDop.locatietype/OVERHEIDop.gebiedsmarkering">Punt</meta:user-defined>
    <meta:user-defined meta:name="DC.title">Kennisgeving voor het organiseren van een ontmoetingsfeest 80 jaar vrijheid op 05-05-2025 op locatie Markt 1, 4881 CN Zundert</meta:user-defined>
    <meta:user-defined meta:name="DCTERMS.W3CDTF/DCTERMS.available">2025-04-30</meta:user-defined>
    <meta:user-defined meta:name="DCTERMS.W3CDTF/OVERHEIDop.jaargang">2025</meta:user-defined>
    <meta:user-defined meta:name="OVERHEIDop.publicationIssue">190067</meta:user-defined>
    <meta:user-defined meta:name="OVERHEIDop.GmbID/DC.identifier">gmb-2025-190067</meta:user-defined>
    <meta:user-defined meta:name="OVERHEIDop.versieInformatie"/>
  </office:meta>
</office:document-meta>
</file>