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32, 1175LA, het realiseren van een dakopbouw op de woning, verzenddatum 25-04-2025, zaaknummer  039411697907, DSO-nummer 2025010600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0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Hoofdweg 32, 1175LA, het realiseren van een dakopbouw op de woning, verzenddatum 25-04-2025, zaaknummer  039411697907, DSO-nummer 2025010600054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66</meta:user-defined>
    <meta:user-defined meta:name="OVERHEIDop.GmbID/DC.identifier">gmb-2025-190066</meta:user-defined>
    <meta:user-defined meta:name="OVERHEIDop.versieInformatie"/>
  </office:meta>
</office:document-meta>
</file>