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897, 2131MB, het realiseren van een uitbouw aan de achtergevel en een erker aan de rechterzijgevel, verzenddatum 25-04-2025, zaaknummer 039411944449, DSO-nummer 20240929001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06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ofdweg 897, 2131MB, het realiseren van een uitbouw aan de achtergevel en een erker aan de rechterzijgevel, verzenddatum 25-04-2025, zaaknummer 039411944449, DSO-nummer 2024092900146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65</meta:user-defined>
    <meta:user-defined meta:name="OVERHEIDop.GmbID/DC.identifier">gmb-2025-190065</meta:user-defined>
    <meta:user-defined meta:name="OVERHEIDop.versieInformatie"/>
  </office:meta>
</office:document-meta>
</file>