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Anna de Waalstraat 81, 2135NP, een dakkapel aan de voorzijde, verzenddatum 28-04-2025, zaaknummer 039411944449, DSO-nummer 202504040060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0064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064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Anna de Waalstraat 81, 2135NP, een dakkapel aan de voorzijde, verzenddatum 28-04-2025, zaaknummer 039411944449, DSO-nummer 2025040400602.</meta:user-defined>
    <meta:user-defined meta:name="DCTERMS.W3CDTF/DCTERMS.available">2025-04-30</meta:user-defined>
    <meta:user-defined meta:name="DCTERMS.W3CDTF/OVERHEIDop.jaargang">2025</meta:user-defined>
    <meta:user-defined meta:name="OVERHEIDop.publicationIssue">190064</meta:user-defined>
    <meta:user-defined meta:name="OVERHEIDop.GmbID/DC.identifier">gmb-2025-190064</meta:user-defined>
    <meta:user-defined meta:name="OVERHEIDop.versieInformatie"/>
  </office:meta>
</office:document-meta>
</file>