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Trompstraat 4, 1931 EL Egmond aan Zee, het constructief wijzigen van een binnenwand, verzenddatum 28 april 2025 (Z2025-000027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technische bouwactiviteit</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9006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06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06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47</meta:user-defined>
    <meta:user-defined meta:name="DCTERMS.abstract">Trompstraat 4, 1931 EL Egmond aan Zee, het constructief wijzigen van een binnenwand, verzenddatum 28 april 2025 (Z2025-00002747)</meta:user-defined>
    <dc:language>nl</dc:language>
    <meta:user-defined meta:name="OVERHEIDop.locatietype/OVERHEIDop.gebiedsmarkering">Vlak</meta:user-defined>
    <meta:user-defined meta:name="DC.title">Gemeente Bergen, aanvraag omgevingsvergunning (regulier) verleend, Trompstraat 4, 1931 EL Egmond aan Zee, het constructief wijzigen van een binnenwand, verzenddatum 28 april 2025 (Z2025-00002747)</meta:user-defined>
    <meta:user-defined meta:name="DCTERMS.W3CDTF/DCTERMS.available">2025-04-30</meta:user-defined>
    <meta:user-defined meta:name="DCTERMS.W3CDTF/OVERHEIDop.jaargang">2025</meta:user-defined>
    <meta:user-defined meta:name="OVERHEIDop.publicationIssue">190063</meta:user-defined>
    <meta:user-defined meta:name="OVERHEIDop.GmbID/DC.identifier">gmb-2025-190063</meta:user-defined>
    <meta:user-defined meta:name="OVERHEIDop.versieInformatie"/>
  </office:meta>
</office:document-meta>
</file>