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fgewezen - Oostsingel aan van Go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 aan van Gogh </text:span>- Omgevingsvergunning - het kappen van bomen - zaaknummer Z2024-0000714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Het besluit is verzonden op 14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0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149</meta:user-defined>
    <meta:user-defined meta:name="DCTERMS.abstract">Betreft: Beschikking op aanvraag Omgevingsvergunning - Oostsingel aan van Gog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Afgewezen - Oostsingel aan van Gogh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06</meta:user-defined>
    <meta:user-defined meta:name="OVERHEIDop.GmbID/DC.identifier">gmb-2025-19006</meta:user-defined>
    <meta:user-defined meta:name="OVERHEIDop.versieInformatie"/>
  </office:meta>
</office:document-meta>
</file>