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Stationsplein Uitgeest, het realiseren van een onderstation t.b.v. energievoorziening van de treinen, datum ontvangst 18 april 2025 (Z2025-00003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005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5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5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71</meta:user-defined>
    <meta:user-defined meta:name="DCTERMS.abstract">Stationsplein Uitgeest, het realiseren van een onderstation t.b.v. energievoorziening van de treinen., datum ontvangst 18 april 2025 (Z2025-00003071)</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Stationsplein Uitgeest, het realiseren van een onderstation t.b.v. energievoorziening van de treinen, datum ontvangst 18 april 2025 (Z2025-00003071)</meta:user-defined>
    <meta:user-defined meta:name="DCTERMS.W3CDTF/DCTERMS.available">2025-04-30</meta:user-defined>
    <meta:user-defined meta:name="DCTERMS.W3CDTF/OVERHEIDop.jaargang">2025</meta:user-defined>
    <meta:user-defined meta:name="OVERHEIDop.publicationIssue">190053</meta:user-defined>
    <meta:user-defined meta:name="OVERHEIDop.GmbID/DC.identifier">gmb-2025-190053</meta:user-defined>
    <meta:user-defined meta:name="OVERHEIDop.versieInformatie"/>
  </office:meta>
</office:document-meta>
</file>