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Cornelis Corneliszoonstraat 14, 1911CN Uitgeest, het plaatsen van een dakkapel aan de voorzijde van de woning , datum ontvangst 17 april 2025 (Z2025-00003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00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7</meta:user-defined>
    <meta:user-defined meta:name="DCTERMS.abstract">Cornelis Corneliszoonstraat 14, 1911CN Uitgeest, het plaatsen van een dakkapel aan de voorzijde van de woning , datum ontvangst 17 april 2025 (Z2025-00003047)</meta:user-defined>
    <dc:language>nl</dc:language>
    <meta:user-defined meta:name="OVERHEIDop.locatietype/OVERHEIDop.gebiedsmarkering">Vlak</meta:user-defined>
    <meta:user-defined meta:name="DC.title">Gemeente Uitgeest, ontvangen aanvraag omgevingsvergunning, Cornelis Corneliszoonstraat 14, 1911CN Uitgeest, het plaatsen van een dakkapel aan de voorzijde van de woning , datum ontvangst 17 april 2025 (Z2025-00003047)</meta:user-defined>
    <meta:user-defined meta:name="DCTERMS.W3CDTF/DCTERMS.available">2025-04-30</meta:user-defined>
    <meta:user-defined meta:name="DCTERMS.W3CDTF/OVERHEIDop.jaargang">2025</meta:user-defined>
    <meta:user-defined meta:name="OVERHEIDop.publicationIssue">190051</meta:user-defined>
    <meta:user-defined meta:name="OVERHEIDop.GmbID/DC.identifier">gmb-2025-190051</meta:user-defined>
    <meta:user-defined meta:name="OVERHEIDop.versieInformatie"/>
  </office:meta>
</office:document-meta>
</file>