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dakkapel aan Cornelis Matersweg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4 Cornelis Matersweg 102 te Beverwijk, </text:span>
                </text:span>
                <text:span text:style-name="nadrukcur">verbreden dakkapel, ontvangen op 9 januari 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1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4 </meta:user-defined>
    <dc:language>nl</dc:language>
    <meta:user-defined meta:name="OVERHEIDop.locatietype/OVERHEIDop.gebiedsmarkering">Adres</meta:user-defined>
    <meta:user-defined meta:name="DC.title">Aanvraag vergunning voor het verbreden van de dakkapel aan Cornelis Matersweg 102 te Beverwij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9005</meta:user-defined>
    <meta:user-defined meta:name="OVERHEIDop.GmbID/DC.identifier">gmb-2025-19005</meta:user-defined>
    <meta:user-defined meta:name="OVERHEIDop.versieInformatie"/>
  </office:meta>
</office:document-meta>
</file>