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Bevrijdingsvuurestafette 05 mei 2025 8:00 uur tot 16:00 uur, Oranjelust Voorburg - kenmerk 0000218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Bevrijdingsvuurestafette 05 mei 2025 8:00 uur tot 16:00 uur.</text:p>
            <text:p text:style-name="common-al"/>
            <text:p text:style-name="common-al">
            <text:span text:style-name="nadrukvet">Datum bekendmaking besluit:</text:span> 28-04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0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181083</meta:user-defined>
    <dc:language>nl</dc:language>
    <meta:user-defined meta:name="OVERHEIDop.locatietype/OVERHEIDop.gebiedsmarkering">Vlak</meta:user-defined>
    <meta:user-defined meta:name="DC.title">Evenementenvergunning verleend voor Bevrijdingsvuurestafette 05 mei 2025 8:00 uur tot 16:00 uur, Oranjelust Voorburg - kenmerk 0000218108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49</meta:user-defined>
    <meta:user-defined meta:name="OVERHEIDop.GmbID/DC.identifier">gmb-2025-190049</meta:user-defined>
    <meta:user-defined meta:name="OVERHEIDop.versieInformatie"/>
  </office:meta>
</office:document-meta>
</file>