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gunningvrij , Prinses Beatrixlaan 49, 1911HP Uitgeest, het plaatsen van een airco unit, verzenddatum 28 april 2025 (Z2025-00002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00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4</meta:user-defined>
    <meta:user-defined meta:name="DCTERMS.abstract">Prinses Beatrixlaan 49, 1911HP Uitgeest, het plaatsen van een airco unit, verzenddatum 28 april 2025 (Z2025-00002664)</meta:user-defined>
    <dc:language>nl</dc:language>
    <meta:user-defined meta:name="OVERHEIDop.locatietype/OVERHEIDop.gebiedsmarkering">Vlak</meta:user-defined>
    <meta:user-defined meta:name="DC.title">Gemeente Uitgeest, aanvraag omgevingsvergunning (regulier) vergunningvrij , Prinses Beatrixlaan 49, 1911HP Uitgeest, het plaatsen van een airco unit, verzenddatum 28 april 2025 (Z2025-00002664)</meta:user-defined>
    <meta:user-defined meta:name="DCTERMS.W3CDTF/DCTERMS.available">2025-04-30</meta:user-defined>
    <meta:user-defined meta:name="DCTERMS.W3CDTF/OVERHEIDop.jaargang">2025</meta:user-defined>
    <meta:user-defined meta:name="OVERHEIDop.publicationIssue">190048</meta:user-defined>
    <meta:user-defined meta:name="OVERHEIDop.GmbID/DC.identifier">gmb-2025-190048</meta:user-defined>
    <meta:user-defined meta:name="OVERHEIDop.versieInformatie"/>
  </office:meta>
</office:document-meta>
</file>