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op de locatie Lage kamp 16, 7396BZ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7 april 2025</text:p>
            <text:p text:style-name="common-al">Kenmerk: Z2025-000007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Lage kamp 16, 7396BZ Terwolde</meta:user-defined>
    <dc:language>nl</dc:language>
    <meta:user-defined meta:name="OVERHEIDop.locatietype/OVERHEIDop.gebiedsmarkering">Vlak</meta:user-defined>
    <meta:user-defined meta:name="DC.title">Aanvraag omgevingsvergunning ingetrokken voor het plaatsen van een dakkapel op de locatie Lage kamp 16, 7396BZ Terwol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7</meta:user-defined>
    <meta:user-defined meta:name="OVERHEIDop.GmbID/DC.identifier">gmb-2025-190047</meta:user-defined>
    <meta:user-defined meta:name="OVERHEIDop.versieInformatie"/>
  </office:meta>
</office:document-meta>
</file>