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Hogeweg 59, 1911GC Uitgeest, het plaatsen van een dakkapel aan de voorzijde (legalisatieverzoek), verzenddatum 28 april 2025 (Z2025-00001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00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0</meta:user-defined>
    <meta:user-defined meta:name="DCTERMS.abstract">Hogeweg 59, 1911GC Uitgeest, het plaatsen van een dakkapel aan de voorzijde (legalisatieverzoek), verzenddatum 28 april 2025 (Z2025-00001860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Hogeweg 59, 1911GC Uitgeest, het plaatsen van een dakkapel aan de voorzijde (legalisatieverzoek), verzenddatum 28 april 2025 (Z2025-00001860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46</meta:user-defined>
    <meta:user-defined meta:name="OVERHEIDop.GmbID/DC.identifier">gmb-2025-190046</meta:user-defined>
    <meta:user-defined meta:name="OVERHEIDop.versieInformatie"/>
  </office:meta>
</office:document-meta>
</file>