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2126105) Bovenmeerweg 2A in Leidschendam het vergroten van bedrijfswoning door middel van een aanbouw met kap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en beslistermijn voor het vergroten van bedrijfswoning door middel van een aanbouw met kap aan de zijgevel</text:p>
            <text:p text:style-name="common-al">Dit is een publicatie van verlenging beslistermijn.</text:p>
            <text:p text:style-name="common-al">
            <text:span text:style-name="nadrukcur">Wij maken dan ook gebruik van de verlengingsmogelijkheid zoals gesteld in artikel 16.66, lid 3, van de Omgevingswet</text:span>. Dit betekent dat wij binnen veertien weken een beslissing op de aanvraag zullen nemen. Dit is exclusief bijtelling indien om aanvullende gegevens zijn gevraagd.</text:p>
            <text:p text:style-name="common-al">
            <text:span text:style-name="nadrukvet">Datum verlengen beslistermijn: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0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op aanvraag omgevingsvergunning (kenmerk 2126105) Bovenmeerweg 2A in Leidschendam het vergroten van bedrijfswoning door middel van een aanbouw met kap aan de zijge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4</meta:user-defined>
    <meta:user-defined meta:name="OVERHEIDop.GmbID/DC.identifier">gmb-2025-190044</meta:user-defined>
    <meta:user-defined meta:name="OVERHEIDop.versieInformatie"/>
  </office:meta>
</office:document-meta>
</file>