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Kleis 83, 1911MD Uitgeest, het plaatsen van een dakopbouw aan de linker en rechterzijgevel , verzenddatum 28 april 2025 (Z2025-00001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004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4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4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77</meta:user-defined>
    <meta:user-defined meta:name="DCTERMS.abstract">Kleis 83, 1911MD Uitgeest, het plaatsen van een dakopbouw aan de linker en rechterzijgevel , verzenddatum 28 april 2025 (Z2025-00001777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Kleis 83, 1911MD Uitgeest, het plaatsen van een dakopbouw aan de linker en rechterzijgevel , verzenddatum 28 april 2025 (Z2025-00001777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90042</meta:user-defined>
    <meta:user-defined meta:name="OVERHEIDop.GmbID/DC.identifier">gmb-2025-190042</meta:user-defined>
    <meta:user-defined meta:name="OVERHEIDop.versieInformatie"/>
  </office:meta>
</office:document-meta>
</file>