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bouwen van het pand en het vernieuwen van de achtergevel en uitbouw, Folkingestraat 23, 9711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verbouwen van het pand en het vernieuwen van de achtergevel en uitbouw</text:span>
            <text:span text:style-name="nadrukvet"> aan </text:span>
            <text:span text:style-name="nadrukvet">Folkingestraat 23  te Groningen  </text:span>
          </text:p>
            <text:p text:style-name="common-al">De gemeente Groningen heeft de beslistermijn verlengd voor de aanvraag voor een omgevingsvergunning voor het verbouwen van het pand en het vernieuwen van de achtergevel en uitbouw aan Folkingestraat 23  te Groningen  , dossiernummer GRN-000161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5. Waarschijnlijk neemt de gemeente nu voor 11-06-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05</meta:user-defined>
    <dc:language>nl</dc:language>
    <meta:user-defined meta:name="OVERHEIDop.locatietype/OVERHEIDop.gebiedsmarkering">Punt</meta:user-defined>
    <meta:user-defined meta:name="DC.title">Kennisgeving verlenging beslistermijn aanvraag omgevingsvergunning (regulier), het verbouwen van het pand en het vernieuwen van de achtergevel en uitbouw, Folkingestraat 23, 9711 JT Groningen</meta:user-defined>
    <meta:user-defined meta:name="DCTERMS.W3CDTF/DCTERMS.available">2025-04-30</meta:user-defined>
    <meta:user-defined meta:name="DCTERMS.W3CDTF/OVERHEIDop.jaargang">2025</meta:user-defined>
    <meta:user-defined meta:name="OVERHEIDop.publicationIssue">190040</meta:user-defined>
    <meta:user-defined meta:name="OVERHEIDop.GmbID/DC.identifier">gmb-2025-190040</meta:user-defined>
    <meta:user-defined meta:name="OVERHEIDop.versieInformatie"/>
  </office:meta>
</office:document-meta>
</file>