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Nieuwe Leliestraat 88 1015S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4 onzelfstandige woonruimten</text:p>
            <text:p text:style-name="common-al">Besluit: verleend obv wijkquotum</text:p>
            <text:p text:style-name="common-al">Besluit verzonden op: 28-04-2025</text:p>
            <text:p text:style-name="common-al">Zaakadres: Nieuwe Leliestraat 88 1015SW Amsterdam</text:p>
            <text:p text:style-name="common-al">Zaaknummer: Z2025-0084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@centrum.amsterdam.nl?Subject=Dossiernummer Z2025-008449" xlink:type="simple">procesunitth@centrum.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449</meta:user-defined>
    <meta:user-defined meta:name="DCTERMS.abstract">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Nieuwe Leliestraat 88 1015SW Amsterdam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35</meta:user-defined>
    <meta:user-defined meta:name="OVERHEIDop.GmbID/DC.identifier">gmb-2025-190035</meta:user-defined>
    <meta:user-defined meta:name="OVERHEIDop.versieInformatie"/>
  </office:meta>
</office:document-meta>
</file>