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standplaats op 20 en 21 mei 2025 (tijdens de Avond4daagse), op de parkeerplaats bij de Hoge Kade 60, 3341BE Hendrik-Ido-Ambacht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een incidentele standplaats op 20 en 21 mei 2025 (tijdens de Avond4daagse) op een parkeerplaats bij de locatie Hoge Kade 60, 3341BE Hendrik-Ido-Ambacht. De vergunning heeft zaaknummer Z2025-00000290. Het betreft de volgende activiteit(en):</text:p>
            <text:p text:style-name="common-al">- het innemen van een incidentele standplaats.</text:p>
            <text:p text:style-name="common-al">Datum besluit: 28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00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0</meta:user-defined>
    <meta:user-defined meta:name="DCTERMS.abstract">Betreft:  Besluit op locatie Hoge Kade 60, 3341BE Hendrik-Ido-Ambacht op parkeerplaats</meta:user-defined>
    <dc:language>nl</dc:language>
    <meta:user-defined meta:name="OVERHEIDop.locatietype/OVERHEIDop.gebiedsmarkering">Punt</meta:user-defined>
    <meta:user-defined meta:name="OVERHEIDop.locatietype/OVERHEIDop.gebiedsmarkering">Punt</meta:user-defined>
    <meta:user-defined meta:name="DC.title">Toestemming voor een incidentele standplaats op 20 en 21 mei 2025 (tijdens de Avond4daagse), op de parkeerplaats bij de Hoge Kade 60, 3341BE Hendrik-Ido-Ambacht</meta:user-defined>
    <meta:user-defined meta:name="DCTERMS.W3CDTF/DCTERMS.available">2025-04-30</meta:user-defined>
    <meta:user-defined meta:name="DCTERMS.W3CDTF/OVERHEIDop.jaargang">2025</meta:user-defined>
    <meta:user-defined meta:name="OVERHEIDop.publicationIssue">190034</meta:user-defined>
    <meta:user-defined meta:name="OVERHEIDop.GmbID/DC.identifier">gmb-2025-190034</meta:user-defined>
    <meta:user-defined meta:name="OVERHEIDop.versieInformatie"/>
  </office:meta>
</office:document-meta>
</file>