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straat 40-H 105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de tuin ten behoeve van een sauna en opslagruimte</text:p>
            <text:p text:style-name="common-al">Zaakadres: Antillenstraat 40-H 1058HC Amsterdam</text:p>
            <text:p text:style-name="common-al">Datum ontvangst: 31-03-2025</text:p>
            <text:p text:style-name="common-al">Zaaknummer: Z2025-013777</text:p>
            <text:p text:style-name="common-al">DSO-nummer: 20250331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77</meta:user-defined>
    <meta:user-defined meta:name="DCTERMS.abstract">realiseren van een bijgebouw in de tuin ten behoeve van een sauna en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illenstraat 40-H 1058HC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33</meta:user-defined>
    <meta:user-defined meta:name="OVERHEIDop.GmbID/DC.identifier">gmb-2025-190033</meta:user-defined>
    <meta:user-defined meta:name="OVERHEIDop.versieInformatie"/>
  </office:meta>
</office:document-meta>
</file>