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richten van huisvesting in een bestaande loods aan Achterste Rithweg 30A 4838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5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03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3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3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52</meta:user-defined>
    <meta:user-defined meta:name="DCTERMS.abstract">het oprichten van huisvesting in een bestaande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richten van huisvesting in een bestaande loods aan Achterste Rithweg 30A 4838ER Breda</meta:user-defined>
    <meta:user-defined meta:name="DCTERMS.W3CDTF/DCTERMS.available">2025-04-30</meta:user-defined>
    <meta:user-defined meta:name="DCTERMS.W3CDTF/OVERHEIDop.jaargang">2025</meta:user-defined>
    <meta:user-defined meta:name="OVERHEIDop.publicationIssue">190030</meta:user-defined>
    <meta:user-defined meta:name="OVERHEIDop.GmbID/DC.identifier">gmb-2025-190030</meta:user-defined>
    <meta:user-defined meta:name="OVERHEIDop.versieInformatie"/>
  </office:meta>
</office:document-meta>
</file>