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oordpolderkade - Noordpolderkade ter hoogte van huisnummer 4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en verwijderen van laagspanningskabels en mantelbuizen ter hoogte van Noordpolderkade 458 in Den Haag. De aanvraag is ingediend voor de periode van 3 maart 2025 tot en met 6 juni 2025.	</text:p>
            <text:p text:style-name="common-al"/>
            <text:p text:style-name="common-al">Ons kenmerk: 0017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oordpolderkade - Noordpolderkade ter hoogte van huisnummer 458</text:p>
            <text:p text:style-name="tussenkopcur">
            <text:span text:style-name="nadrukvet">Datum bekendmaking besluit:</text:span>
          </text:p>
            <text:p text:style-name="common-al">28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02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2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2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73IBA25/9024116</meta:user-defined>
    <meta:user-defined meta:name="DCTERMS.abstract">Het leggen en verwijderen van laagspanningskabels en mantelbuizen ter hoogte van Noordpolderkade 458 in Den Haag. De aanvraag is ingediend voor de periode van 3 maart 2025 tot en met 6 juni 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oordpolderkade - Noordpolderkade ter hoogte van huisnummer 458 te Den Haag</meta:user-defined>
    <meta:user-defined meta:name="DCTERMS.W3CDTF/DCTERMS.available">2025-04-30</meta:user-defined>
    <meta:user-defined meta:name="OVERHEIDop.externeBijlage">Bijlage_56570239_voor_bekendmaking|exb-2025-16382</meta:user-defined>
    <meta:user-defined meta:name="DCTERMS.W3CDTF/OVERHEIDop.jaargang">2025</meta:user-defined>
    <meta:user-defined meta:name="OVERHEIDop.publicationIssue">190027</meta:user-defined>
    <meta:user-defined meta:name="OVERHEIDop.GmbID/DC.identifier">gmb-2025-190027</meta:user-defined>
    <meta:user-defined meta:name="OVERHEIDop.versieInformatie"/>
  </office:meta>
</office:document-meta>
</file>