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Dingspelstraat 1, 9406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de Dingspelstraat 1, 9406 LA Assen</text:span>
          </text:p>
            <text:p text:style-name="common-al">De gemeente Assen heeft een aanvraag voor een omgevingsvergunning ontvangen. De vergunning is aangevraagd voor het maken, hebben of veranderen van een uitweg aan de Dingspelstraat 1, 9406 L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00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6116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Dingspelstraat 1, 9406 LA A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23</meta:user-defined>
    <meta:user-defined meta:name="OVERHEIDop.GmbID/DC.identifier">gmb-2025-190023</meta:user-defined>
    <meta:user-defined meta:name="OVERHEIDop.versieInformatie"/>
  </office:meta>
</office:document-meta>
</file>