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f67f71-70b7-4e8a-9966-529361d38694.png" manifest:media-type="image/x-eps"/>
  <manifest:file-entry manifest:full-path="Pictures/Afbeelding2ib5ca1ea3-df53-4750-b2db-c10a11d15e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office:automatic-styles>
  <office:body>
    <office:text>
      <text:p text:style-name="new_page_staatscourant"/>
      <text:p text:style-name="single-kop-titel">Verkeerbesluit instellen 60 km/u zone Meerkoetenweg en Vlotgrasweg tussen N302 en Vlotgrasweg no. 19 en het instellen van een voorrangskruispunt op het kruispunt Meerkoetenweg - Vlotgrasweg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3932</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 </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de Meerkoetenweg en Vlotgrasweg gelegen zijn buiten de bebouwde kom van Lelystad en in beheer zijn bij de gemeente Lelystad;</text:p>
              </text:list-item>
              <text:list-item text:style-override="id1-3-2-2-1-14-2">
                <text:number>•</text:number>
                <text:p text:style-name="al">dit wegen zijn als bedoeld in artikel 1, lid 1 onder b van de WVW 1994;</text:p>
              </text:list-item>
              <text:list-item text:style-override="id1-3-2-2-1-14-3">
                <text:number>•</text:number>
                <text:p text:style-name="al">de wegencategorisering in Lelystad aansluit op de categorisering zoals opgenomen in het landelijke programma Duurzaam Veilig;</text:p>
              </text:list-item>
              <text:list-item text:style-override="id1-3-2-2-1-14-4">
                <text:number>•</text:number>
                <text:p text:style-name="al">de Meerkoetenweg en Vlotgrasweg gecategoriseerd zijn als erftoegangswegen;</text:p>
              </text:list-item>
              <text:list-item text:style-override="id1-3-2-2-1-14-5">
                <text:number>•</text:number>
                <text:p text:style-name="al">op erftoegangswegen de verkeersfunctie ondergeschikt is aan de verblijfsfunctie;</text:p>
              </text:list-item>
              <text:list-item text:style-override="id1-3-2-2-1-14-6">
                <text:number>•</text:number>
                <text:p text:style-name="al">de Meerkoetenweg en Vlotgrasweg aanliggende woon-, landbouw- en bospercelen ontsluiten;</text:p>
              </text:list-item>
              <text:list-item text:style-override="id1-3-2-2-1-14-7">
                <text:number>•</text:number>
                <text:p text:style-name="al">de Meerkoetenweg en Vlotgrasweg tevens Natuurpark Lelystad ontsluiten;</text:p>
              </text:list-item>
              <text:list-item text:style-override="id1-3-2-2-1-14-8">
                <text:number>•</text:number>
                <text:p text:style-name="al">Natuurpark Lelystad een populair recreatiegebied is, gelegen op korte afstand van Lelystad;</text:p>
              </text:list-item>
              <text:list-item text:style-override="id1-3-2-2-1-14-9">
                <text:number>•</text:number>
                <text:p text:style-name="al">aan de N302, ter hoogte van de Meerkoetenweg, de bushalte ‘Lelystad, Natuurpark’ is gelegen;</text:p>
              </text:list-item>
              <text:list-item text:style-override="id1-3-2-2-1-14-10">
                <text:number>•</text:number>
                <text:p text:style-name="al">hierdoor zowel motorvoertuigen als langzame verkeersdeelnemers zoals fietsers en voetgangers (waaronder van en naar voorgenoemde bushalte) gebruik maken van de Meerkoetenweg en Vlotgrasweg;</text:p>
              </text:list-item>
              <text:list-item text:style-override="id1-3-2-2-1-14-11">
                <text:number>•</text:number>
                <text:p text:style-name="al">de Meerkoetenweg en Vlotgrasweg bestaan uit uitsluitend een rijbaan, waardoor motorvoertuigen en langzame verkeersdeelnemers van dezelfde rijbaan gebruikmaken;  </text:p>
              </text:list-item>
              <text:list-item text:style-override="id1-3-2-2-1-14-12">
                <text:number>•</text:number>
                <text:p text:style-name="al">de maximumsnelheid op de Meerkoetenweg en Vlotgrasweg 80 km/u bedraagt;</text:p>
              </text:list-item>
              <text:list-item text:style-override="id1-3-2-2-1-14-13">
                <text:number>•</text:number>
                <text:p text:style-name="al">een maximumsnelheid van 80 km/u wordt afgeraden op erftoegangswegen buiten de bebouwde kom waar motorvoertuigen en langzame verkeersdeelnemers van dezelfde rijbaan gebruikmaken, zoals opgenomen in Duurzaam Veilig en de daaruit voortvloeiende ontwerprichtlijnen van CROW;</text:p>
              </text:list-item>
              <text:list-item text:style-override="id1-3-2-2-1-14-14">
                <text:number>•</text:number>
                <text:p text:style-name="al">in plaats daarvan een maximumsnelheid van 60 km/u wordt aanbevolen op dergelijke wegen;</text:p>
              </text:list-item>
              <text:list-item text:style-override="id1-3-2-2-1-14-15">
                <text:number>•</text:number>
                <text:p text:style-name="al">om aan te sluiten bij de landelijke richtlijnen van het CROW en daarmee bij te dragen aan het waarborgen van de verkeersveiligheid, op de Meerkoetenweg en Vlotgrasweg tussen de N302 en Vlotgrasweg no.19 een 60 km/u zone wordt ingesteld;</text:p>
              </text:list-item>
              <text:list-item text:style-override="id1-3-2-2-1-14-16">
                <text:number>•</text:number>
                <text:p text:style-name="al">dit wordt gerealiseerd door het plaatsen van borden begin/einde zone A1-60 van bijlage 1 van het RVV 1990;</text:p>
              </text:list-item>
              <text:list-item text:style-override="id1-3-2-2-1-14-17">
                <text:number>•</text:number>
                <text:p text:style-name="al">op de genoemde weggedeelten van de Meerkoetenweg en Vlotgrasweg de huidige markeringen op de rijbaan wordt verwijderd en in plaats daarvan kantmarkeringen worden aangebracht, zoals opgenomen in de CROW-ontwerprichtlijnen voor erftoegangswegen buiten de bebouwde kom;</text:p>
              </text:list-item>
              <text:list-item text:style-override="id1-3-2-2-1-14-18">
                <text:number>•</text:number>
                <text:p text:style-name="al">gelet op de inrichtings- en omgevingskenmerken van de Meerkoetenweg en Vlotgrasweg, mede vanwege het wijzigen van de markeringen, de in te stellen maximumsnelheid van 60 km/u in overeenstemming is met wegbeeld ter plaatse en dat de beoogde snelheid hierdoor redelijkerwijs voortvloeit uit de aard en de inrichting van de Meerkoetenweg en Vlotgrasweg, zoals opgenomen in de Uitvoeringsvoorschriften BABW;</text:p>
              </text:list-item>
              <text:list-item text:style-override="id1-3-2-2-1-14-19">
                <text:number>•</text:number>
                <text:p text:style-name="al">het vanwege de aanwezigheid van zowel motorvoertuigen als langzame verkeersdeelnemers van belang is om een duidelijke en veilige voorrangssituaties op de kruispunten te creëren;</text:p>
              </text:list-item>
              <text:list-item text:style-override="id1-3-2-2-1-14-20">
                <text:number>•</text:number>
                <text:p text:style-name="al">het kruispunt tussen de aansluiting van Natuurpark Lelystad, de Meerkoetenweg en Vlotgrasweg als gelijkwaardig kruispunt is ingericht, waardoor bestuurders voorrang dienen te verlenen aan bestuurders van rechts;</text:p>
              </text:list-item>
              <text:list-item text:style-override="id1-3-2-2-1-14-21">
                <text:number>•</text:number>
                <text:p text:style-name="al">bestuurders de aansluiting van Natuurpark Lelystad als ondergeschikte weg kunnen interpreteren, mede door de bestemmingsfunctie van Natuurpark Lelystad en de slagboom, waardoor een onjuiste interpretatie ontstaat van de geldende voorrangsregels, waardoor verkeersonveilige situaties kunnen ontstaan;</text:p>
              </text:list-item>
              <text:list-item text:style-override="id1-3-2-2-1-14-22">
                <text:number>•</text:number>
                <text:p text:style-name="al">op de aansluiting van Natuurpark Lelystad hierdoor een voorrangsregeling wordt ingesteld, waardoor bestuurders op deze aansluiting voorrang dienen te verlenen aan kruisende bestuurders op de Meerkoetenweg en Vlotgrasweg;</text:p>
              </text:list-item>
              <text:list-item text:style-override="id1-3-2-2-1-14-23">
                <text:number>•</text:number>
                <text:p text:style-name="al">dit wordt gerealiseerd door het plaatsen van borden B4, B5 en B6 van bijlage 1 van het RVV 1990 ondersteund met haaientanden en onderbord OB711, ter aanduiding van een afbuigend voorrangskruispunt;</text:p>
              </text:list-item>
              <text:list-item text:style-override="id1-3-2-2-1-14-24">
                <text:number>•</text:number>
                <text:p text:style-name="al">gelet op artikel 2 van de Wegenverkeerswet 1994 en de hiervoor genoemde overwegingen de genoemde maatregelen strekken tot het verzekeren van de veiligheid van de weg en het in stand houden van de weg en het waarborgen van de bruikbaarheid daarvan;</text:p>
              </text:list-item>
              <text:list-item text:style-override="id1-3-2-2-1-14-25">
                <text:number>•</text:number>
                <text:p text:style-name="al">gelet op artikel 2 van de Wegenverkeerswet 1994 zoveel mogelijk waarborgen van de vrijheid van het verkeer hiermee in het geding komt, aangezien de maximumsnelheid wordt verlaagd en bestuurders op de aansluiting van Natuurpark Lelystad voorrang dienen te verlenen aan kruisende bestuurders;</text:p>
              </text:list-item>
              <text:list-item text:style-override="id1-3-2-2-1-14-26">
                <text:number>•</text:number>
                <text:p text:style-name="al">gelet op voorgaande overwegingen het zoveel mogelijk waarborgen van de vrijheid van het verkeer minder van belang wordt geacht dan het verzekeren van de veiligheid op de weg en het in stand houden van de weg en het waarborgen van de bruikbaarheid daarvan;</text:p>
              </text:list-item>
              <text:list-item text:style-override="id1-3-2-2-1-14-27">
                <text:number>•</text:number>
                <text:p text:style-name="al">de in dit verkeersbesluit genoemde maatregelen niet leiden tot een toename van de geluidsbelasting afkomstig van het wegverkeerslawaai op de geluidsgevoelige gebouwen als gevolg van de wijziging;</text:p>
              </text:list-item>
              <text:list-item text:style-override="id1-3-2-2-1-14-28">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schriftelijk positief advies van de korpschef ontvangen over de verkeersmaatregel, registratienummer 250003933.</text:p>
              </text:list-item>
            </text:list>
            <text:p text:style-name="common-al"/>
            <text:p text:style-name="tussenkopcur">Besluit</text:p>
            <text:p text:style-name="common-al"/>
            <text:p text:style-name="common-al">Door het plaatsen van borden begin/einde zone A1-60 van bijlage 1 van het RVV 1990, een 60 km/u zone in te stellen op de volgende wegvakken:</text:p>
            <text:list text:style-name="id1-3-2-2-1-19">
              <text:list-item text:style-override="id1-3-2-2-1-19-1">
                <text:number>•</text:number>
                <text:p text:style-name="al">Meerkoetenweg, tussen de N302 en Vlotgrasweg;</text:p>
              </text:list-item>
              <text:list-item text:style-override="id1-3-2-2-1-19-2">
                <text:number>•</text:number>
                <text:p text:style-name="al">Vlotgrasweg, tussen de Meerkoetenweg en Vlotgrasweg nr. 19.</text:p>
              </text:list-item>
            </text:list>
            <text:p text:style-name="common-al"/>
            <text:p text:style-name="common-al">Door het plaatsen van bord B4, B5 en B6 van bijlage 1 van het RVV 1990 ondersteund met haaientanden en onderbord OB711, een voorrangsregeling in te stellen op de aansluiting van Natuurpark Lelystad, ter hoogte van het kruispunt met de Meerkoetenweg en Vlotgrasweg.</text:p>
            <text:p text:style-name="common-al"/>
            <text:p text:style-name="common-al">Eén en ander aangegeven op de bij dit besluit behorende tekening, bijlage 1.</text:p>
            <text:p text:style-name="common-al"/>
            <text:p text:style-name="common-al">Lelystad, 28 april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Bijlage 1</text:p>
            <text:p text:style-name="common-al">Situatieschets</text:p>
            <text:p text:style-name="common-al">
            <draw:frame><draw:text-box><text:section text:name="plaatje_id1-3-2-2-1-35-1" text:style-name="plaatje">
              <text:p text:style-name="illustratie_id1-3-2-2-1-35-1-1"><draw:frame draw:style-name="illustratie_id1-3-2-2-1-35-1-1" text:anchor-type="paragraph" svg:width="153mm" svg:height="123.36226415094337mm"><draw:image xlink:href="Pictures/Afbeelding1i29f67f71-70b7-4e8a-9966-529361d38694.png" xlink:type="simple"/></draw:frame></text:p>
            </text:section></draw:text-box></draw:frame>
            <text:span text:style-name="nadrukvet"/>
          </text:p>
            <text:p text:style-name="common-al"/>
            <text:p text:style-name="common-al"/>
            <text:p text:style-name="common-al">
            <draw:frame><draw:text-box><text:section text:name="plaatje_id1-3-2-2-1-38-1" text:style-name="plaatje">
              <text:p text:style-name="illustratie_id1-3-2-2-1-38-1-1"><draw:frame draw:style-name="illustratie_id1-3-2-2-1-38-1-1" text:anchor-type="paragraph" svg:width="139.5mm" svg:height="111.1mm"><draw:image xlink:href="Pictures/Afbeelding2ib5ca1ea3-df53-4750-b2db-c10a11d15e9a.png" xlink:type="simple"/></draw:frame></text:p>
            </text:section></draw:text-box></draw:frame>
            <text:span text:style-name="nadrukvet"/>
          </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7 me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52">
              <text:list-item text:style-override="id1-3-2-2-1-52-1">
                <text:number>•</text:number>
                <text:p text:style-name="al">uw naam en adres;</text:p>
              </text:list-item>
              <text:list-item text:style-override="id1-3-2-2-1-52-2">
                <text:number>•</text:number>
                <text:p text:style-name="al">de datum waarop u het bezwaarschrift schrijft;</text:p>
              </text:list-item>
              <text:list-item text:style-override="id1-3-2-2-1-52-3">
                <text:number>•</text:number>
                <text:p text:style-name="al">uw handtekening(en);</text:p>
              </text:list-item>
              <text:list-item text:style-override="id1-3-2-2-1-52-4">
                <text:number>•</text:number>
                <text:p text:style-name="al">een duidelijke omschrijving van het besluit waartegen u bezwaar maakt (u kunt bijvoorbeeld de datum en ons kenmerk van de brief vermelden of een kopie meesturen);</text:p>
              </text:list-item>
              <text:list-item text:style-override="id1-3-2-2-1-52-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7">
              <text:list-item text:style-override="id1-3-2-2-1-57-1">
                <text:number>•</text:number>
                <text:p text:style-name="al">uw telefoonnummer</text:p>
              </text:list-item>
              <text:list-item text:style-override="id1-3-2-2-1-57-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002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2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2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instellen 60 km/u zone Meerkoetenweg en Vlotgrasweg tussen N302 en Vlotgrasweg no. 19 en het instellen van een voorrangskruispunt op het kruispunt Meerkoetenweg - Vlotgrasweg te Lelystad - Meerkoetenweg en Vlotgrasweg te Lelysta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50003932</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besluit instellen 60 km/u zone Meerkoetenweg en Vlotgrasweg tussen N302 en Vlotgrasweg no. 19 en het instellen van een voorrangskruispunt op het kruispunt Meerkoetenweg - Vlotgrasweg te Lelystad</meta:user-defined>
    <meta:user-defined meta:name="DCTERMS.W3CDTF/DCTERMS.available">2025-05-07</meta:user-defined>
    <meta:user-defined meta:name="DCTERMS.W3CDTF/OVERHEIDop.jaargang">2025</meta:user-defined>
    <meta:user-defined meta:name="OVERHEIDop.publicationIssue">190022</meta:user-defined>
    <meta:user-defined meta:name="OVERHEIDop.GmbID/DC.identifier">gmb-2025-190022</meta:user-defined>
    <meta:user-defined meta:name="OVERHEIDop.versieInformatie"/>
  </office:meta>
</office:document-meta>
</file>