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weg 805, 2141 CP, verrichten van nieuwe bedrijfsactiviteiteten Hendriks Benzine Vijfhuizen B.V. , 13-01-2024, DSO nummer 2025011301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weg 805, 2141 CP, verrichten van nieuwe bedrijfsactiviteiteten Hendriks Benzine Vijfhuizen B.V. , 13-01-2024, DSO nummer 2025011301499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02</meta:user-defined>
    <meta:user-defined meta:name="OVERHEIDop.GmbID/DC.identifier">gmb-2025-19002</meta:user-defined>
    <meta:user-defined meta:name="OVERHEIDop.versieInformatie"/>
  </office:meta>
</office:document-meta>
</file>