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definitief besluit omgevingsvergunning voor het realiseren van een camperpark te Hellevoetsluis (HLV01) A 2631, Hellevoetsluis (HLV01) A 2495, Hellevoetsluis (HLV01) A 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een camperpark op de percelen  (HLV01) A 2631, (HLV01) A 2495, (HLV01) A 2633, Heliushaven en Nieuwe Zeedijk in Hellevoetsluis.</text:span>
          </text:p>
            <text:p text:style-name="common-al">De gemeente Voorne aan Zee heeft een omgevingsvergunning verleend. De gemeente geeft hiermee toestemming voor het realiseren van een camperpark aan de Heliushaven en Nieuwe Zeedijk op de percelen (HLV01) A 2631, (HLV01) A 2495 en (HLV01) A 2633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roepsclausule</text:span>
          </text:p>
            <text:p text:style-name="common-al">Tegen dit besluit kunt u ingevolge de Algemene wet bestuursrecht binnen zes weken na de dag waarop dit besluit bekend is gemaakt een beroepschrift indienen bij de Arron-dissementsrechtbank te Rotterdam, sector bestuursrecht, Postbus 50951, 3007 BM te Rotterdam. </text:p>
            <text:p text:style-name="common-al">
            
          </text:p>
            <text:p text:style-name="common-al">Het beroepschrift dient te zijn ondertekend en tenminste te bevatten: de naam en het adres van de indiener, de dagtekening, een omschrijving van het besluit waartegen het beroep is gericht en de gronden van het beroep. </text:p>
            <text:p text:style-name="common-al">
            
          </text:p>
            <text:p text:style-name="common-al">Zo mogelijk dient een afschrift van het besluit waarop het geschil betrekking heeft bij het beroepschrift te worden overgelegd. Als u in beroep gaat, kunt u tevens om een voorlopige voorziening vragen bij de voorzieningenrechter van de Arrondissements-rechtbank, Postbus 50591 te 3007 BM Rotterdam. </text:p>
            <text:p text:style-name="common-al">
            
          </text:p>
            <text:p text:style-name="common-al">Een voorlopige voorziening kan worden getroffen, indien onverwijlde spoed, gelet op de betrokken belangen, dat vereist. Van de verzoeker van een voorlopige voorziening wordt een griffierecht geheven. U wordt door de griffie van de rechtbank geïnformeerd over de hoogte van het griffierecht en de wijze van betal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00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41844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Uitgebreide procedure - definitief besluit omgevingsvergunning voor het realiseren van een camperpark te Hellevoetsluis (HLV01) A 2631, Hellevoetsluis (HLV01) A 2495, Hellevoetsluis (HLV01) A 263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18</meta:user-defined>
    <meta:user-defined meta:name="OVERHEIDop.GmbID/DC.identifier">gmb-2025-190018</meta:user-defined>
    <meta:user-defined meta:name="OVERHEIDop.versieInformatie"/>
  </office:meta>
</office:document-meta>
</file>