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ijdelijke standplaats Nescafé 24-5-2025, Kaasmarkt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5 heeft de gemeente een aanvraag ontvangen voor een tijdelijke standplaatsvergunning voor een promotieactie op 24 mei 2025 op de Kaasmarkt, Purmerend. De aanvraag is geregistreerd onder zaaknummer Z2025-00001801. Dit is aangevraagd:</text:p>
            <text:p text:style-name="common-al">- tijdelijke standplaats</text:p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001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1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1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01</meta:user-defined>
    <meta:user-defined meta:name="DCTERMS.abstract">Betreft: aanvraag op locatie Kaasmarkt, Purmerend</meta:user-defined>
    <dc:language>nl</dc:language>
    <meta:user-defined meta:name="OVERHEIDop.locatietype/OVERHEIDop.gebiedsmarkering">Punt</meta:user-defined>
    <meta:user-defined meta:name="DC.title">Aanvraag vergunning voor tijdelijke standplaats Nescafé 24-5-2025, Kaasmarkt, Purmeren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90017</meta:user-defined>
    <meta:user-defined meta:name="OVERHEIDop.GmbID/DC.identifier">gmb-2025-190017</meta:user-defined>
    <meta:user-defined meta:name="OVERHEIDop.versieInformatie"/>
  </office:meta>
</office:document-meta>
</file>