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9, 6596DX Milsbeek </text:span>- het vervangen en verbreden van de bestaande dakkapel (Z2025-00000425)</text:p>
            <text:p text:style-name="common-al">Het besluit is toegekend op 28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0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beschikking op aanvraag Omgevingsvergunning - Steenweg 9, 6596DX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4-30</meta:user-defined>
    <meta:user-defined meta:name="DCTERMS.W3CDTF/OVERHEIDop.jaargang">2025</meta:user-defined>
    <meta:user-defined meta:name="OVERHEIDop.publicationIssue">190014</meta:user-defined>
    <meta:user-defined meta:name="OVERHEIDop.GmbID/DC.identifier">gmb-2025-190014</meta:user-defined>
    <meta:user-defined meta:name="OVERHEIDop.versieInformatie"/>
  </office:meta>
</office:document-meta>
</file>