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4-2025 hebben wij een reguliere omgevingsvergunning verleend voor het legaliseren van een speeltoestel op het adres Lintelerweg 4 7471LB Goor. Deze vergunning staat ingeschreven onder zaaknummer 00008864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001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1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1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6489</meta:user-defined>
    <meta:user-defined meta:name="DCTERMS.abstract">het plaatsen van een speeltoe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8-04-2025 hebben wij een reguliere omgevingsvergunning verleend voor het legaliseren van een speeltoestel op het adres Lintelerweg 4 7471LB Goor. Deze vergunning staat ingeschreven onder zaaknummer 0000886489.</meta:user-defined>
    <meta:user-defined meta:name="DCTERMS.W3CDTF/DCTERMS.available">2025-04-30</meta:user-defined>
    <meta:user-defined meta:name="DCTERMS.W3CDTF/OVERHEIDop.jaargang">2025</meta:user-defined>
    <meta:user-defined meta:name="OVERHEIDop.publicationIssue">190013</meta:user-defined>
    <meta:user-defined meta:name="OVERHEIDop.GmbID/DC.identifier">gmb-2025-190013</meta:user-defined>
    <meta:user-defined meta:name="OVERHEIDop.versieInformatie"/>
  </office:meta>
</office:document-meta>
</file>