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avondwandelvierdaagse van 19 t/m 22 mei 2025 - in en rond Boerakker e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april 2025 een besluit genomen op de aanvraag met zaaknummer 2025011199 voor het organiseren van een avondwandelvierdaagse van 19 t/m 22 mei 2025 in en rond Boerakker en Lucaswol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001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1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1199</meta:user-defined>
    <dc:language>nl</dc:language>
    <meta:user-defined meta:name="OVERHEIDop.locatietype/OVERHEIDop.gebiedsmarkering">Punt</meta:user-defined>
    <meta:user-defined meta:name="DC.title">Besluit op aanvraag: Het organiseren van een avondwandelvierdaagse van 19 t/m 22 mei 2025 - in en rond Boerakker en Lucaswol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12</meta:user-defined>
    <meta:user-defined meta:name="OVERHEIDop.GmbID/DC.identifier">gmb-2025-190012</meta:user-defined>
    <meta:user-defined meta:name="OVERHEIDop.versieInformatie"/>
  </office:meta>
</office:document-meta>
</file>