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1-1-11-1-1">
      <style:table-column-properties style:rel-column-width="46*"/>
    </style:style>
    <style:style style:family="table-column" style:parent-style-name="colspec" style:name="id1-3-2-1-1-11-1-2">
      <style:table-column-properties style:rel-column-width="46*"/>
    </style:style>
  </office:automatic-styles>
  <office:body>
    <office:text>
      <text:p text:style-name="new_page_staatscourant"/>
      <text:p text:style-name="single-kop-titel">Voorgenomen vestiging opstalrecht voor 4 PoP-statio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len kadastraal bekend: </text:p>
            <text:list text:style-name="id1-3-2-1-1-3">
              <text:list-item text:style-override="id1-3-2-1-1-3-1">
                <text:number>•</text:number>
                <text:p text:style-name="al">Gelegen nabij de Irenestraat 7 in Hoek, kadastraal bekend als gemeente Hoek, sectie I, nummer 3790 (gedeeltelijk), ter grootte van ca. 26 m2;</text:p>
              </text:list-item>
              <text:list-item text:style-override="id1-3-2-1-1-3-2">
                <text:number>•</text:number>
                <text:p text:style-name="al">Gelegen nabij de Philippineweg 9/Kasteelstraat in Philippine, kadastraal bekend als gemeente Philippine, sectie C, nummer 3057 (gedeeltelijk), ter grootte van ca. 22 m2;</text:p>
              </text:list-item>
              <text:list-item text:style-override="id1-3-2-1-1-3-3">
                <text:number>•</text:number>
                <text:p text:style-name="al">Gelegen nabij de Sportlaan 41 in Zaamslag, kadastraal bekend als gemeente Zaamslag, sectie F, nummer 5068 (gedeeltelijk), ter grootte van ca. 25 m2; en</text:p>
              </text:list-item>
              <text:list-item text:style-override="id1-3-2-1-1-3-4">
                <text:number>•</text:number>
                <text:p text:style-name="al">Gelegen nabij de Boekweitstraat 12 in Zuiddorpe, kadastraal bekend als gemeente Axel, sectie P, nummer 326 (gedeeltelijk), ter grootte van ca. 16 m2.</text:p>
              </text:list-item>
            </text:list>
            <text:p text:style-name="common-al">De gemeente Terneuzen is voornemens om met een partij, hierna te noemen: ‘beoogde opstalhouder’, een opstalovereenkomst te sluiten voor vier bestaande PoP-stations ten behoeve van glasvezel- en/of telecommunicatiedoeleinden.</text:p>
            <text:p text:style-name="common-al">De gemeente Terneuzen meent dat de beoogde opstalhouder de enige serieuze gegadigde is, omdat:</text:p>
            <text:list text:style-name="id1-3-2-1-1-6">
              <text:list-item text:style-override="id1-3-2-1-1-6-1">
                <text:number>•</text:number>
                <text:p text:style-name="al">De PoP-stations reeds zijn aangelegd met vergunning/instemming van de gemeente. De opstalovereenkomst beoogt deze bestaande toestand privaatrechtelijk vast te leggen.</text:p>
              </text:list-item>
              <text:list-item text:style-override="id1-3-2-1-1-6-2">
                <text:number>•</text:number>
                <text:p text:style-name="al">Elk van de vier PoP-stations fysiek, logisch en specifiek verbonden is met het glasvezelnetwerk van de opstalhouder. De PoP-stations zijn een integraal onderdeel van het netwerkstructuur van de beoogde opstalhouder.</text:p>
              </text:list-item>
              <text:list-item text:style-override="id1-3-2-1-1-6-3">
                <text:number>•</text:number>
                <text:p text:style-name="al">De PoP-stations al geplaatst en operationeel zijn. Een openbare selectieprocedure is daardoor zinloos en disproportioneel. Voor deze specifieke locaties bestaat geen reële mogelijkheid voor andere marktpartijen om gelijkwaardige functionaliteiten te realiseren.</text:p>
              </text:list-item>
              <text:list-item text:style-override="id1-3-2-1-1-6-4">
                <text:number>•</text:number>
                <text:p text:style-name="al">De beoogde Opstalhouder exclusief verantwoordelijk is voor aanleg, onderhoud, storingsbeheer en netwerkinrichting. </text:p>
              </text:list-item>
              <text:list-item text:style-override="id1-3-2-1-1-6-5">
                <text:number>•</text:number>
                <text:p text:style-name="al">De gemeente geen aanwijzingen heeft dat andere marktpartijen PoP-stations op deze locaties zouden willen of kunnen exploiteren. Ook tijdens de aanleg heeft zich geen enkele andere gegadigde gemeld. </text:p>
              </text:list-item>
            </text:list>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stiging opstalrecht voor 4 PoP-stations te Terneuzen”.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span text:style-name="nadrukvet">Publicatie</text:span>
          </text:p>
            <text:p text:style-name="common-al">Met deze publicatie geeft de gemeente Terneuzen uitvoering aan het zogenoemde Didam-arrest van de Hoge Raad van 26 november 2021 (ECLI:NL:HR:2021:1778).</text:p>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Terneuzen, 30 april 2025</text:p>
                  </table:table-cell>
                </table:table-row>
                <table:table-row table:style-name="row">
                  <table:table-cell table:style-name="entry" table:number-rows-spanned="1" table:number-columns-spanned="1">
                    <text:p text:style-name="table_al">S.I.L. (Steven) de Waal, gemeentesecretaris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001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1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1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oorgenomen vestiging opstalrecht voor 4 PoP-stations</meta:user-defined>
    <meta:user-defined meta:name="DCTERMS.W3CDTF/DCTERMS.available">2025-04-30</meta:user-defined>
    <meta:user-defined meta:name="DCTERMS.W3CDTF/OVERHEIDop.jaargang">2025</meta:user-defined>
    <meta:user-defined meta:name="OVERHEIDop.publicationIssue">190011</meta:user-defined>
    <meta:user-defined meta:name="OVERHEIDop.GmbID/DC.identifier">gmb-2025-190011</meta:user-defined>
    <meta:user-defined meta:name="OVERHEIDop.versieInformatie"/>
  </office:meta>
</office:document-meta>
</file>