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style:style style:family="table-column" style:parent-style-name="colspec" style:name="id1-3-2-1-1-21-1-1">
      <style:table-column-properties style:rel-column-width="96*"/>
    </style:style>
  </office:automatic-styles>
  <office:body>
    <office:text>
      <text:p text:style-name="new_page_staatscourant"/>
      <text:p text:style-name="single-kop-titel">Exploitatievergunning Kandeelstraat 9 en 9-G01 in Terneuz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18512</text:p>
            <text:p text:style-name="common-al"/>
            <text:p text:style-name="common-al">
            <text:span text:style-name="nadrukvet">Rectificatie</text:span>
            <text:span text:style-name="nadrukvet">:</text:span>
          </text:p>
            <text:p text:style-name="common-al">Op 9 april 2025 werd onderstaand besluit bekendgemeaakt. Daarin werd ten onrevchte vermeld dat er tegen het genomen besluit bezwaar zou kunnen worden ingediend.Tegen het besluit staat echter niet de mogelijkheid van bezwaar, maar die van beroep bij de rechtbank open. Hieronder herhalen we de volledige tekst van de bekendmaking na correctie.</text:p>
            <text:p text:style-name="common-al">
            <text:span text:style-name="nadrukvet">Besluit </text:span>
          </text:p>
            <text:p text:style-name="common-al">De burgemeester van Terneuzen maakt bekend dat hij naar aanleiding van een advies van de bezwaarschriftencommissie heeft besloten om een Exploitatie- en een Alcoholwet vergunning voor de uitoefening van het horecabedrijf in de panden gelegen aan de Kandeelstraat huisnummers 9 en 9-G01 in (4531 GB) Terneuzen, omvattende op huisnummer 9 een benedenlokaliteit met een oppervlakte van 35 m², een bovenlokaliteit van 14 m² en een terras van 11 m² en op huisnummer 9-G01 een benedenlokaliteit van 18 m2, in stand te laten onder verbetering van de tekst aangaande de openingstijden. </text:p>
            <text:p text:style-name="common-al"/>
            <text:p text:style-name="common-al">Gelet op de bepalingen van het geldende omgevingsplan gemeente Terneuzen mag de horeca-inrichting  geopend zijn binnen de volgende openingstijden: </text:p>
            <text:list text:style-name="id1-3-2-1-1-10">
              <text:list-item text:style-override="id1-3-2-1-1-10-1">
                <text:number>•</text:number>
                <text:p text:style-name="al">maandag 07:00 uur - 24:00 uur </text:p>
              </text:list-item>
              <text:list-item text:style-override="id1-3-2-1-1-10-2">
                <text:number>•</text:number>
                <text:p text:style-name="al">dinsdag 07:00 uur - 24:00 uur  </text:p>
              </text:list-item>
              <text:list-item text:style-override="id1-3-2-1-1-10-3">
                <text:number>•</text:number>
                <text:p text:style-name="al">woensdag 07:00 uur - 24:00 uur </text:p>
              </text:list-item>
              <text:list-item text:style-override="id1-3-2-1-1-10-4">
                <text:number>•</text:number>
                <text:p text:style-name="al">donderdag 07:00 uur - 24:00 uur </text:p>
              </text:list-item>
              <text:list-item text:style-override="id1-3-2-1-1-10-5">
                <text:number>•</text:number>
                <text:p text:style-name="al">vrijdag  07:00 uur - 24:00 uur </text:p>
              </text:list-item>
              <text:list-item text:style-override="id1-3-2-1-1-10-6">
                <text:number>•</text:number>
                <text:p text:style-name="al">zaterdag 07:00 uur - 24:00 uur </text:p>
              </text:list-item>
              <text:list-item text:style-override="id1-3-2-1-1-10-7">
                <text:number>•</text:number>
                <text:p text:style-name="al">zondag 07:00 uur - 24:00 uur.</text:p>
              </text:list-item>
            </text:list>
            <text:p text:style-name="common-al"/>
            <text:p text:style-name="common-al">Dat besluit heeft hij genomen op grond van artikel 2:28 van de Algemene Plaatselijke Verordening gemeente Terneuzen 2024. </text:p>
            <text:p text:style-name="common-al">Datum bekendmaking besluiten: 2 april 2025 (nummer 618512)</text:p>
            <text:p text:style-name="common-al">
            <text:span text:style-name="nadrukvet">Beroepsclausule </text:span>
          </text:p>
            <text:p text:style-name="common-al">Tegen dit besluit kunnen belanghebbenden binnen zes weken nadat het besluit is bekendgemaakt is aan de bezwaarmaker (2 april 2025), beroep instellen, door het indienen van een gemotiveerd beroepsschrift bij de Rechtbank Zeeland-West-Brabant, Team Bestuursrecht, Postbus 90006, 4800 PA Breda. Het beroepsschrift moet zijn ondertekend en dient tenminste te bevatten: de naam en het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 geen zienswijzen naar voren heeft gebracht.</text:p>
            <text:p text:style-name="common-al">
            <text:span text:style-name="nadrukvet">
              <text:span text:style-name="nadrukcur">Voorlopige voorziening:</text:span>
            </text:span>
          </text:p>
            <text:p text:style-name="common-al">Indien onverwijlde spoed is vereist kunnen belanghebbenden tevens, onder voorwaarden van het indienen van een beroepsschrift, een voorlopige voorziening vragen bij de voorzieningenrechter van de Rechtbank Zeeland-West-Brabant, Team Bestuursrecht, Postbus 90006, 4800 PA Breda. De voorzieningenrechter kan bijvoorbeeld een regeling treffen voor de periode dat het beroepsschrift nog in behandeling is. </text:p>
            <text:p text:style-name="common-al">
            <text:span text:style-name="nadrukvet">Inzage</text:span>
          </text:p>
            <text:p text:style-name="common-al">Nadere informatie is te verkrijgen bij het team Vergunningen en Handhaving. Voor het digitaal inzien van de stukken dient u telefonisch een afspraak te maken (tel. 14 0115).</text:p>
            <text:section text:name="table_id1-3-2-1-1-21" text:style-name="table">
              <text:p text:style-name="table_top"/>
              <table:table table:style-name="tgroup">
                <table:table-column table:style-name="id1-3-2-1-1-21-1-1"/>
                <table:table-row table:style-name="row">
                  <table:table-cell table:style-name="entry" table:number-rows-spanned="1" table:number-columns-spanned="1">
                    <text:p text:style-name="table_al">Burgemeester van Terneuzen,</text:p>
                  </table:table-cell>
                </table:table-row>
                <table:table-row table:style-name="row">
                  <table:table-cell table:style-name="entry" table:number-rows-spanned="1" table:number-columns-spanned="1">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00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Kandeelstraat 9 en 9-G01 in Terneuzen (Rectificatie)</meta:user-defined>
    <meta:user-defined meta:name="DCTERMS.W3CDTF/DCTERMS.available">2025-04-30</meta:user-defined>
    <meta:user-defined meta:name="DCTERMS.W3CDTF/OVERHEIDop.jaargang">2025</meta:user-defined>
    <meta:user-defined meta:name="OVERHEIDop.publicationIssue">190004</meta:user-defined>
    <meta:user-defined meta:name="OVERHEIDop.GmbID/DC.identifier">gmb-2025-190004</meta:user-defined>
    <meta:user-defined meta:name="OVERHEIDop.versieInformatie"/>
  </office:meta>
</office:document-meta>
</file>