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en steiger van 11 mei 2025 tot en met 20 juli 2025 ter hoogte van Sportlaan 147, 1442EC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het plaatsen van een container en steiger van 11 mei 2025 tot en met 20 juli 2025 ter hoogte van Sportlaan 147, 1442EC Purmerend. De aanvraag is geregistreerd onder zaaknummer Z2025-00001802.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00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02</meta:user-defined>
    <meta:user-defined meta:name="DCTERMS.abstract">Betreft: aanvraag op locatie Sportlaan thv nr 147, 1442EC Purmerend</meta:user-defined>
    <dc:language>nl</dc:language>
    <meta:user-defined meta:name="OVERHEIDop.locatietype/OVERHEIDop.gebiedsmarkering">Punt</meta:user-defined>
    <meta:user-defined meta:name="DC.title">Aanvraag vergunning voor plaatsen container en steiger van 11 mei 2025 tot en met 20 juli 2025 ter hoogte van Sportlaan 147, 1442EC Purmerend</meta:user-defined>
    <meta:user-defined meta:name="DCTERMS.W3CDTF/DCTERMS.available">2025-04-30</meta:user-defined>
    <meta:user-defined meta:name="DCTERMS.W3CDTF/OVERHEIDop.jaargang">2025</meta:user-defined>
    <meta:user-defined meta:name="OVERHEIDop.publicationIssue">190003</meta:user-defined>
    <meta:user-defined meta:name="OVERHEIDop.GmbID/DC.identifier">gmb-2025-190003</meta:user-defined>
    <meta:user-defined meta:name="OVERHEIDop.versieInformatie"/>
  </office:meta>
</office:document-meta>
</file>