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Dommelstraat 3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Omgevingswet hebben besloten op 23 april 2025 de aanvraag met zaaknummer <text:span text:style-name="nadrukvet">Z2025-00000635</text:span><text:span text:style-name="nadrukvet"/>voor het plaatsen van een erfafscheiding op de locatie <text:span text:style-name="nadrukvet">Dommelstraat 39 in Terneuzen</text:span><text:span text:style-name="nadrukvet"/>op verzoek van de aanvrager in te trekken.</text:p>
            <text:p text:style-name="common-al"/>
            <text:p text:style-name="common-al">Terneuzen, 30 april 2025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000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00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00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op verzoek – Dommelstraat 39 in Terneuz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90001</meta:user-defined>
    <meta:user-defined meta:name="OVERHEIDop.GmbID/DC.identifier">gmb-2025-190001</meta:user-defined>
    <meta:user-defined meta:name="OVERHEIDop.versieInformatie"/>
  </office:meta>
</office:document-meta>
</file>