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erbod Prinsenlaan</text:p>
      <text:section text:name="regeling_id1-3-2" text:style-name="regeling">
        <text:section text:name="aanhef_id1-3-2-1" text:style-name="aanhef">
          <text:section text:name="context_id1-3-2-1-1" text:style-name="context">
            <text:p text:style-name="context.al"/>
            <text:p text:style-name="context.al">Burgemeester en wethouders van de gemeente Scherpenzeel</text:p>
            <text:p text:style-name="context.al"/>
            <text:p text:style-name="context_bottom"/>
          </text:section>
          <text:section text:name="considerans_id1-3-2-1-2" text:style-name="considerans">
            <text:p text:style-name="considerans.al"> Gelet op:</text:p>
            <text:p text:style-name="considerans.al">De artikelen 15 lid 1 en artikel 18, lid 1, onder d, van de Wegenverkeerswet 1994 (WVW);</text:p>
            <text:p text:style-name="considerans.al">Artikel 12, onder a van het besluit Administratieve bepalingen inzake het wegverkeer (BABW);</text:p>
            <text:p text:style-name="considerans.al">Artikel 12, onder b. van het (BABW) ingevolge het aanbrengen van een gele onderbroken streep;</text:p>
            <text:p text:style-name="considerans.al">De Mandaatregeling gemeente Scherpenzeel 2025, waarbij de bevoegdheid tot het nemen van verkeersbesluiten is gemandateerd aan de teamleider van Team Leefomgeving.</text:p>
            <text:p text:style-name="considerans.al"/>
            <text:p text:style-name="considerans.al">
            <text:span text:style-name="nadrukvet">Overwegingen</text:span>
          </text:p>
            <text:p text:style-name="considerans.al">krachtens artikel 2 lid 1 van de Wegenverkeerswet 1994 met onderhavig verkeersbesluit wordt beoogd: </text:p>
            <text:list text:style-name="id1-3-2-1-2-9">
              <text:list-item text:style-override="id1-3-2-1-2-9-1">
                <text:number>-</text:number>
                <text:p text:style-name="al">Het verzekeren van de veiligheid op de weg;</text:p>
              </text:list-item>
              <text:list-item text:style-override="id1-3-2-1-2-9-2">
                <text:number>-</text:number>
                <text:p text:style-name="al">Het beschermen van weggebruikers en passagiers;</text:p>
              </text:list-item>
              <text:list-item text:style-override="id1-3-2-1-2-9-3">
                <text:number>-</text:number>
                <text:p text:style-name="al">Het voorkomen of beperken van door het verkeer veroorzaakte overlast, hinder of schade.</text:p>
                <text:p text:style-name="al"/>
              </text:list-item>
            </text:list>
            <text:p text:style-name="considerans.al">
            <text:span text:style-name="nadrukvet">Motivatie</text:span>
          </text:p>
            <text:list text:style-name="id1-3-2-1-2-11">
              <text:list-item text:style-override="id1-3-2-1-2-11-1">
                <text:number>1.</text:number>
                <text:p text:style-name="al">
                <text:span text:style-name="nadrukcur">Verkeersveiligheid</text:span>
              </text:p>
                <text:p text:style-name="al">Door het instellen van de maatregel worden weggebruikers (en passagiers) beschermd tegen potentieel onveilige situaties. </text:p>
              </text:list-item>
              <text:list-item text:style-override="id1-3-2-1-2-11-2">
                <text:number>2.</text:number>
                <text:p text:style-name="al">
                <text:span text:style-name="nadrukcur">Doorstroming</text:span>
              </text:p>
                <text:p text:style-name="al">Door het instellen van de maatregel wordt voorkomen dat de weg geblokkeerd raakt of dat voertuigen hinderlijk en gevaarlijk staan geparkeerd.</text:p>
              </text:list-item>
              <text:list-item text:style-override="id1-3-2-1-2-11-3">
                <text:number>3.</text:number>
                <text:p text:style-name="al">
                <text:span text:style-name="nadrukcur">Overlast</text:span>
              </text:p>
                <text:p text:style-name="al">Door het instellen van de maategel wordt tegemoet gekomen aan de belangen van bewoners die overlast ondervinden van geparkeerde voertuigen op het kruisingsvlak. Door geparkeerde voertuigen ervaart men (uit)zichtbeperkingen en wordt het als lastig ervaren om de bocht te kunnen nemen. </text:p>
                <text:p text:style-name="al"/>
              </text:list-item>
            </text:list>
            <text:p text:style-name="considerans.al">Overwegende dat:</text:p>
            <text:p text:style-name="considerans.al">conform artikel 24 van het (BABW) overleg is gevoerd met de verkeersadviseur en tevens mandataris van de korpschef van de politie-eenheid Gelderland-Midden hetgeen geresulteerd heeft in een positief advies.</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 Door het aanbrengen van een gele onderbroken streep, zoals genoemd in artikel 24 lid 1 onder e. van het RVV 1990, een parkeerverbod in te stellen aan de Prinsenlaan, conform bijgevoegde tekening.</text:p>
            <text:p text:style-name="common-al"/>
            <text:p text:style-name="common-al">Scherpenzeel, 30 april 2025</text:p>
            <text:p text:style-name="common-al">Burgemeester en Wethouders gemeente Scherpenzeel</text:p>
            <text:p text:style-name="common-al">namens deze, </text:p>
            <text:p text:style-name="common-al"/>
            <text:p text:style-name="common-al"/>
            <text:p text:style-name="common-al"/>
            <text:p text:style-name="common-al">A. Franken</text:p>
            <text:p text:style-name="common-al">Teamleider Leefomgeving</text:p>
            <text:p text:style-name="common-al"/>
            <text:p text:style-name="common-al">
            <text:span text:style-name="nadrukvet">MEDEDELINGEN</text:span>
          </text:p>
            <text:p text:style-name="common-al">
            <text:span text:style-name="nadrukcur">Bezwaar- of beroepsclausule </text:span>
          </text:p>
            <text:p text:style-name="common-al">Tegen dit besluit kan binnen zes weken (na bekendmaking) bezwaar worden ingediend. Het bezwaar- schrift dient gericht te worden aan burgemeesters en wethouders van Scherpenzeel, Postbus 100, 3925 ZJ Scherpenzeel.</text:p>
            <text:p text:style-name="common-al">Het bezwaarschrift dient te zijn ondertekend en het volgende te bevatten: </text:p>
            <text:p text:style-name="common-al">a. Naam en adres van de indiener; </text:p>
            <text:p text:style-name="common-al">b. De dagtekening; </text:p>
            <text:p text:style-name="common-al">c. Een omschrijving van het besluit waartegen het bezwaar is gericht; </text:p>
            <text:p text:style-name="last-al">d. De gronden van het bezwaar.</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00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Verkeersbesluit gedeeltelijk parkeerverbod Prinsenlaan - Prins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30</meta:user-defined>
    <meta:user-defined meta:name="DCTERMS.abstract">Een parkeerverbod ter hoogte van Prinsenlaan nummer 72.</meta:user-defined>
    <meta:user-defined meta:name="OVERHEIDop.verkeersbordcode">WM8</meta:user-defined>
    <dc:language>nl</dc:language>
    <meta:user-defined meta:name="OVERHEIDop.locatietype/OVERHEIDop.gebiedsmarkering">Lijn</meta:user-defined>
    <meta:user-defined meta:name="DC.title">Verkeersbesluit parkeerverbod Prinsenlaan</meta:user-defined>
    <meta:user-defined meta:name="DCTERMS.W3CDTF/DCTERMS.available">2025-04-30</meta:user-defined>
    <meta:user-defined meta:name="OVERHEIDop.externeBijlage">Prinsenlaan_parkeerverbod_gele streep|exb-2025-16379</meta:user-defined>
    <meta:user-defined meta:name="DCTERMS.W3CDTF/OVERHEIDop.jaargang">2025</meta:user-defined>
    <meta:user-defined meta:name="OVERHEIDop.publicationIssue">190000</meta:user-defined>
    <meta:user-defined meta:name="OVERHEIDop.GmbID/DC.identifier">gmb-2025-190000</meta:user-defined>
    <meta:user-defined meta:name="OVERHEIDop.versieInformatie"/>
  </office:meta>
</office:document-meta>
</file>