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(WIJZIGING) OMGEVINGSVERGUNNING BOUWEN–CONSTANTIJ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Constantijnlaan 6 Vught, wijziging op vergunning (Z23-259362), Z24-285935.</text:p>
            <text:p text:style-name="common-al"/>
            <text:p text:style-name="common-al">De aanvraag is ontvangen op 29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(WIJZIGING) OMGEVINGSVERGUNNING BOUWEN–CONSTANTIJNLAAN 6 VUG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00</meta:user-defined>
    <meta:user-defined meta:name="OVERHEIDop.GmbID/DC.identifier">gmb-2025-1900</meta:user-defined>
    <meta:user-defined meta:name="OVERHEIDop.versieInformatie"/>
  </office:meta>
</office:document-meta>
</file>