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4-2025 hebben wij een reguliere omgevingsvergunning verleend voor het vervangen van een antenne installatie op het adres Langestraat 76 7491AJ Delden. Deze vergunning staat ingeschreven onder zaaknummer 00008107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999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9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9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10716</meta:user-defined>
    <meta:user-defined meta:name="DCTERMS.abstract">het vervangen van een antenne 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8-04-2025 hebben wij een reguliere omgevingsvergunning verleend voor het vervangen van een antenne installatie op het adres Langestraat 76 7491AJ Delden. Deze vergunning staat ingeschreven onder zaaknummer 0000810716.</meta:user-defined>
    <meta:user-defined meta:name="DCTERMS.W3CDTF/DCTERMS.available">2025-04-30</meta:user-defined>
    <meta:user-defined meta:name="DCTERMS.W3CDTF/OVERHEIDop.jaargang">2025</meta:user-defined>
    <meta:user-defined meta:name="OVERHEIDop.publicationIssue">189998</meta:user-defined>
    <meta:user-defined meta:name="OVERHEIDop.GmbID/DC.identifier">gmb-2025-189998</meta:user-defined>
    <meta:user-defined meta:name="OVERHEIDop.versieInformatie"/>
  </office:meta>
</office:document-meta>
</file>