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fwijken van regels in het omgevingsplan, het plaatsen van een overkapping (legalisatie), Amerikaweg 44A, 9407 T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dit betreft een rectificatie van de eerdere publicatie d.d. 23-04-2025</text:span>
          </text:p>
            <text:p text:style-name="common-al">
            
          </text:p>
            <text:p text:style-name="common-al">
            <text:span text:style-name="nadrukvet">Toestemming voor het afwijken van de regels van het omgevingsplan voor het plaatsen van een overkapping (legalisatie) aan de </text:span>
            <text:span text:style-name="nadrukvet">Amerikaweg 44A, 9407 TM Assen</text:span>
            <text:span text:style-name="nadrukvet"/>
            <text:span text:style-name="nadrukvet"/>
          </text:p>
            <text:p text:style-name="common-al">De gemeente Assen heeft een omgevingsvergunning verleend. De gemeente geeft hiermee toestemming om af te wijken van de regels van het omgevingsplan voor het plaatsen van een overkapping (legalisatie) aan de Amerikaweg 44A, 9407 TM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99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508</meta:user-defined>
    <dc:language>nl</dc:language>
    <meta:user-defined meta:name="DC.title">RECTIFICATIE Verleende omgevingsvergunning, afwijken van regels in het omgevingsplan, het plaatsen van een overkapping (legalisatie), Amerikaweg 44A, 9407 TM Assen</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378</meta:user-defined>
    <meta:user-defined meta:name="OVERHEIDop.publicationIssue">189996</meta:user-defined>
    <meta:user-defined meta:name="OVERHEIDop.GmbID/DC.identifier">gmb-2025-189996</meta:user-defined>
    <meta:user-defined meta:name="OVERHEIDop.versieInformatie"/>
  </office:meta>
</office:document-meta>
</file>