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Molendreef 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5 november 2024 de aanvraag met zaaknummer <text:span text:style-name="nadrukvet">Z2025</text:span><text:span text:style-name="nadrukvet">-0000</text:span><text:span text:style-name="nadrukvet">0487 </text:span>voor het verwijderen van bestaande stenen garage, vervangen door nieuwe blokhut garage op de locatie <text:span text:style-name="nadrukvet">Molendreef 4 in Hoek</text:span> op verzoek van de aanvrager in te trekken.</text:p>
            <text:p text:style-name="common-al"/>
            <text:p text:style-name="common-al">Terneuzen, 30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99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Molendreef 4 in Hoe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95</meta:user-defined>
    <meta:user-defined meta:name="OVERHEIDop.GmbID/DC.identifier">gmb-2025-189995</meta:user-defined>
    <meta:user-defined meta:name="OVERHEIDop.versieInformatie"/>
  </office:meta>
</office:document-meta>
</file>