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aanbrengen van handelsreclame op een bedrijfspand op locatie Jan Tomstraat 14, 2941 CD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4-2025 een besluit genomen op de aanvraag omgevingsvergunning met zaaknummer 19311586462 voor het aanbrengen van handelsreclame op een bedrijfspand op locatie Jan Tomstraat 14, 2941 CD Lekkerkerk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86462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999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9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9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311586462</meta:user-defined>
    <meta:user-defined meta:name="DCTERMS.abstract">Graag deze verleende omgevingsvergunning publiceren</meta:user-defined>
    <dc:language>nl</dc:language>
    <meta:user-defined meta:name="OVERHEIDop.locatietype/OVERHEIDop.gebiedsmarkering">Punt</meta:user-defined>
    <meta:user-defined meta:name="DC.title">Kennisgeving besluit op een aanvraag omgevingsvergunning voor het aanbrengen van handelsreclame op een bedrijfspand op locatie Jan Tomstraat 14, 2941 CD Lekkerker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91</meta:user-defined>
    <meta:user-defined meta:name="OVERHEIDop.GmbID/DC.identifier">gmb-2025-189991</meta:user-defined>
    <meta:user-defined meta:name="OVERHEIDop.versieInformatie"/>
  </office:meta>
</office:document-meta>
</file>