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Hulpverlen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593090</text:p>
            <text:p text:style-name="common-al"/>
            <text:p text:style-name="common-al">Burgemeester en Wethouders hebben op 25 april 2025 een besluit genomen voor de organisatie van “Hulpverlenersdag” op zaterdag 24 mei 2025 aan de Markt, Herengracht en De Jongestraat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9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Hulpverlenersd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90</meta:user-defined>
    <meta:user-defined meta:name="OVERHEIDop.GmbID/DC.identifier">gmb-2025-189990</meta:user-defined>
    <meta:user-defined meta:name="OVERHEIDop.versieInformatie"/>
  </office:meta>
</office:document-meta>
</file>